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andelen langs de Schipbeek en het aanbrengen van een tijdelijke touwbrug over watergang Schip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andelen langs de Schipbeek tussen Kappenweg en Bielemansweg Neede en het aanbrengen van een tijdelijke touwbrug over watergang Schipbeek</text:p>
            <text:p text:style-name="common-al">Locatie: tussen Kappenweg en Bielemansweg te Neede</text:p>
            <text:p text:style-name="common-al">Zaaknummer: WRIJVERG-2-71473</text:p>
            <text:p text:style-name="common-al">Datum bekendmaking beschikking: 28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5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andelen langs de Schipbeek en het aanbrengen van een tijdelijke touwbrug over watergang Schip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8</meta:user-defined>
    <meta:user-defined meta:name="OVERHEIDop.WsbID/DC.identifier">wsb-2017-71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61LX 1</meta:user-defined>
    <meta:user-defined meta:name="OVERHEIDop.woonplaats">Neede</meta:user-defined>
    <meta:user-defined meta:name="OVERHEIDop.straatnaam">Bielema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461 466400</meta:user-defined>
    <meta:user-defined meta:name="OVERHEIDop.versieInformatie"/>
  </office:meta>
</office:document-meta>
</file>