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sloop van verenigingsgebouw nabij waterkering aan de Oijense Bovendijk te Oijen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sloop van een verenigingsgebouw op de locatie Oijense Bovendijk 9, Oijen. De werkzaamheden vinden plaats in de beschermingszone B van een primaire waterkering. Het zaaknummer is 17.D03788.</text:p>
            <text:p text:style-name="common-al"/>
            <text:p text:style-name="tussenkopcur">Inzien</text:p>
            <text:p text:style-name="common-al">U kunt de vergunning gedurende zes weken inzien vanaf  3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sloop van verenigingsgebouw nabij waterkering aan de Oijense Bovendijk te O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6</meta:user-defined>
    <meta:user-defined meta:name="OVERHEIDop.WsbID/DC.identifier">wsb-2017-7156</meta:user-defined>
    <meta:user-defined meta:name="DCTERMS.abstract">Het dagelijks bestuur van Waterschap Aa en Maas heeft een vergunning ingevolge de Waterwet verleend voor Waterstaatswerk of beschermingszone gebruiken op locatie Oijense Bovendijk 9 in Oss. Het vergunningnummer is 17.D03788.</meta:user-defined>
    <meta:user-defined meta:name="OVERHEID.TaxonomieBeleidsagenda/OVERHEID.category">Bestuur | Organisatie en beleid</meta:user-defined>
    <meta:user-defined meta:name="OVERHEIDop.referentienummer">WPAM-APTBZ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AH 9 by</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3162 426184</meta:user-defined>
    <meta:user-defined meta:name="OVERHEIDop.versieInformatie"/>
  </office:meta>
</office:document-meta>
</file>