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aanleggen van een pontonbaan, het vervangen van bruggen, het plaatsen van een rioolpersleiding d.m.v. een boogzinker en het onttrekken van grondwater tijdens het vervangen van een weg ter hoogte van Plaswijk 1-33, 3645 AS Vinkeveen - AGV - W-17.014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aanleggen van een pontonbaan, het vervangen van bruggen, het plaatsen van een rioolpersleiding d.m.v. een boogzinker en het onttrekken van grondwater tijdens het vervangen van een weg ter hoogte van Plaswijk 1-33, 3645 AS Vinkeveen. Casecode: W-17.01442.</text:p>
            <text:p text:style-name="common-al">Inzien van de stukken</text:p>
            <text:p text:style-name="common-al">Vanaf 3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5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5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5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aanleggen van een pontonbaan, het vervangen van bruggen, het plaatsen van een rioolpersleiding d.m.v. een boogzinker en het onttrekken van grondwater tijdens het vervangen van een weg ter hoogte van Plaswijk 1-33, 3645 AS Vinkeveen - AGV - W-17.0144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51</meta:user-defined>
    <meta:user-defined meta:name="OVERHEIDop.WsbID/DC.identifier">wsb-2017-71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AV 14</meta:user-defined>
    <meta:user-defined meta:name="OVERHEIDop.woonplaats">Vinkeveen</meta:user-defined>
    <meta:user-defined meta:name="OVERHEIDop.straatnaam">Plasw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3782</meta:user-defined>
    <meta:user-defined meta:name="OVERHEIDop.externeBijlage">bijlage 1|exb-2017-33783</meta:user-defined>
    <meta:user-defined meta:name="OVERHEIDop.externeBijlage">bijlage 2|exb-2017-33784</meta:user-defined>
    <meta:user-defined meta:name="OVERHEIDop.externeBijlage">bijlage 3|exb-2017-33785</meta:user-defined>
    <meta:user-defined meta:name="OVERHEIDop.externeBijlage">bijlage 4|exb-2017-33786</meta:user-defined>
    <meta:user-defined meta:name="OVERHEIDop.externeBijlage">bijlage 5|exb-2017-33787</meta:user-defined>
    <meta:user-defined meta:name="OVERHEIDop.externeBijlage">bijlage 6|exb-2017-33788</meta:user-defined>
    <meta:user-defined meta:name="OVERHEIDop.externeBijlage">bijlage 7|exb-2017-33789</meta:user-defined>
    <meta:user-defined meta:name="OVERHEID.EPSG28992/DC.spatial">126287 473464</meta:user-defined>
    <meta:user-defined meta:name="OVERHEIDop.versieInformatie"/>
  </office:meta>
</office:document-meta>
</file>