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drie laagspanningskabels en het plaatsen van een laagspanningsverdeelkast - bij Oost-Vlisterdijk 4a Vlist (code HDSR81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drie laagspanningskabels en het plaatsen van een laagspanningsverdeelkast. Op de locatie bij Oost-Vlisterdijk 4a in Vlist, in de gemeente Krimpenerwaard. Dit besluit is verzonden op 24 januari 2017.</text:p>
            <text:p text:style-name="common-al">
            <text:span text:style-name="nadrukvet">Ter inzage</text:span>
          </text:p>
            <text:p text:style-name="common-al">U kunt de vergunning en de bijbehorende stukken inzien van 27 januari 2017 tot en met 10 maart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26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715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15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15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drie laagspanningskabels en het plaatsen van een laagspanningsverdeelkast - bij Oost-Vlisterdijk 4a Vlist (code HDSR818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715</meta:user-defined>
    <meta:user-defined meta:name="OVERHEIDop.WsbID/DC.identifier">wsb-2017-715</meta:user-defined>
    <meta:user-defined meta:name="OVERHEID.TaxonomieBeleidsagenda/OVERHEID.category">Ruimte en infrastructuur | Organisatie en beleid</meta:user-defined>
    <meta:user-defined meta:name="OVERHEIDop.referentienummer">1187201</meta:user-defined>
    <meta:user-defined meta:name="DCTERMS.abstract">Watervergunning voor het leggen van drie laagspanningskabels en het plaatsen van een laagspanningsverdeelkast op de locatie bij Oost-Vlisterdijk 4a in Vlist, in de gemeente Krimpenerwaard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855AH</meta:user-defined>
    <meta:user-defined meta:name="OVERHEIDop.woonplaats">Vlist</meta:user-defined>
    <meta:user-defined meta:name="OVERHEIDop.straatnaam">West-Vlister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15092 444589</meta:user-defined>
    <meta:user-defined meta:name="OVERHEIDop.versieInformatie"/>
  </office:meta>
</office:document-meta>
</file>