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een locatie nabij de N759 in Hasselt, gemeente Zwartewat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tijdelijke dam met duiker ten behoeve van het uitvoeren van een gestuurde boring nabij de N759 in Hasselt, in verband met de reconstructie van de wegen rond en in Hasselt, gemeente Zwartewaterland (<text:span text:style-name="nadrukcur">dossiernummer Z/17/013020; verzenddatum 31-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4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4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4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een locatie nabij de N759 in Hasselt, gemeente Zwartewat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2</meta:user-defined>
    <meta:user-defined meta:name="OVERHEIDop.publicationIssue">7149</meta:user-defined>
    <meta:user-defined meta:name="OVERHEIDop.WsbID/DC.identifier">wsb-2017-71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T 47</meta:user-defined>
    <meta:user-defined meta:name="OVERHEIDop.woonplaats">Hasselt</meta:user-defined>
    <meta:user-defined meta:name="OVERHEIDop.straatnaam">Cellemuid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840 511710</meta:user-defined>
    <meta:user-defined meta:name="OVERHEIDop.versieInformatie"/>
  </office:meta>
</office:document-meta>
</file>