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orpsweg 76 in Wilsum,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plaatsen van huisaansluitingen van elektra en gas in primaire waterkering 10 ter plaatse van de Dorpsweg 76 in Wilsum, gemeente Kampen (<text:span text:style-name="nadrukcur">dossiernummer Z/17/012862; verzenddatum 31-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orpsweg 76 in Wilsum, gemeente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48</meta:user-defined>
    <meta:user-defined meta:name="OVERHEIDop.WsbID/DC.identifier">wsb-2017-71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AG 76</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76 504585</meta:user-defined>
    <meta:user-defined meta:name="OVERHEIDop.versieInformatie"/>
  </office:meta>
</office:document-meta>
</file>