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ilantsweg 1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mantelzorgwoning ter plaatse van de Nilantsweg 115 in Zwolle (<text:span text:style-name="nadrukcur">dossiernummer Z/17/012599; verzenddatum 31-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4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ilantsweg 11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44</meta:user-defined>
    <meta:user-defined meta:name="OVERHEIDop.WsbID/DC.identifier">wsb-2017-71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R 115</meta:user-defined>
    <meta:user-defined meta:name="OVERHEIDop.woonplaats">Zwolle</meta:user-defined>
    <meta:user-defined meta:name="OVERHEIDop.straatnaam">Nilant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242 502419</meta:user-defined>
    <meta:user-defined meta:name="OVERHEIDop.versieInformatie"/>
  </office:meta>
</office:document-meta>
</file>