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kabelwerkzaamheden en een gestuurde boring langs en onder de Huizingermaar nabij de Tolweg te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augustus tot en met 12 sept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4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kabelwerkzaamheden en een gestuurde boring langs en onder de Huizingermaar nabij de Tolweg te We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7142</meta:user-defined>
    <meta:user-defined meta:name="OVERHEIDop.WsbID/DC.identifier">wsb-2017-71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3TP 1</meta:user-defined>
    <meta:user-defined meta:name="OVERHEIDop.woonplaats">Westerwijtwerd</meta:user-defined>
    <meta:user-defined meta:name="OVERHEIDop.straatnaam">Tol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720_vergunning|exb-2017-33727</meta:user-defined>
    <meta:user-defined meta:name="OVERHEID.EPSG28992/DC.spatial">239014 595573</meta:user-defined>
    <meta:user-defined meta:name="OVERHEIDop.versieInformatie"/>
  </office:meta>
</office:document-meta>
</file>