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twee laagspanningskabels en een lagedrukgasleiding - Zandweg 199 De Meern (code HDSR822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twee laagspanningskabels en een lagedrukgasleiding. Op de locatie Zandweg 199 in De Meern, in de gemeente Utrecht. Dit besluit is verzonden op 24 januari 2017.</text:p>
            <text:p text:style-name="common-al">
            <text:span text:style-name="nadrukvet">Ter inzage</text:span>
          </text:p>
            <text:p text:style-name="common-al">U kunt de vergunning en de bijbehorende stukken inzien van 27 januari 2017 tot en met 10 maart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26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714</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4</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4</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twee laagspanningskabels en een lagedrukgasleiding - Zandweg 199 De Meern (code HDSR822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6</meta:user-defined>
    <meta:user-defined meta:name="OVERHEIDop.publicationIssue">714</meta:user-defined>
    <meta:user-defined meta:name="OVERHEIDop.WsbID/DC.identifier">wsb-2017-714</meta:user-defined>
    <meta:user-defined meta:name="OVERHEID.TaxonomieBeleidsagenda/OVERHEID.category">Ruimte en infrastructuur | Organisatie en beleid</meta:user-defined>
    <meta:user-defined meta:name="OVERHEIDop.referentienummer">1185229</meta:user-defined>
    <meta:user-defined meta:name="DCTERMS.abstract">Watervergunning voor het leggen van twee laagspanningskabels en een lagedrukgasleiding op de locatie Zandweg 199 in De Meern, in de gemeente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54HE 199 2</meta:user-defined>
    <meta:user-defined meta:name="OVERHEIDop.woonplaats">De Meern</meta:user-defined>
    <meta:user-defined meta:name="OVERHEIDop.straatnaam">Zand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29779 455389</meta:user-defined>
    <meta:user-defined meta:name="OVERHEIDop.versieInformatie"/>
  </office:meta>
</office:document-meta>
</file>