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elta watertappunt ter hoogte van Amsteldijk 292, 1079 LL Amsterdam - AGV - W-17.017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Delta watertappunt ter hoogte van Amsteldijk 292, 1079 LL Amsterdam. Casecode: W-17.01791.</text:p>
            <text:p text:style-name="common-al">Inzien van de stukken</text:p>
            <text:p text:style-name="common-al">Vanaf 2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elta watertappunt ter hoogte van Amsteldijk 292, 1079 LL Amsterdam - AGV - W-17.017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6</meta:user-defined>
    <meta:user-defined meta:name="OVERHEIDop.WsbID/DC.identifier">wsb-2017-71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LL 292</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684</meta:user-defined>
    <meta:user-defined meta:name="OVERHEIDop.externeBijlage">Bijlage 1|exb-2017-33685</meta:user-defined>
    <meta:user-defined meta:name="OVERHEIDop.externeBijlage">Bijlage 2|exb-2017-33686</meta:user-defined>
    <meta:user-defined meta:name="OVERHEIDop.externeBijlage">Bijlage 3|exb-2017-33687</meta:user-defined>
    <meta:user-defined meta:name="OVERHEID.EPSG28992/DC.spatial">121769 483002</meta:user-defined>
    <meta:user-defined meta:name="OVERHEIDop.versieInformatie"/>
  </office:meta>
</office:document-meta>
</file>