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bouwen en hebben garage bij waterloop WL03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heer C. Span te Erica voor het bouwen en hebben van een garage op de linkeroever op een afstand van 1,5 meter uit de boveninsteek van waterloop WL0314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0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3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bouwen en hebben garage bij waterloop WL031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4</meta:user-defined>
    <meta:user-defined meta:name="OVERHEIDop.WsbID/DC.identifier">wsb-2017-71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K 132</meta:user-defined>
    <meta:user-defined meta:name="OVERHEIDop.woonplaats">Erica</meta:user-defined>
    <meta:user-defined meta:name="OVERHEIDop.straatnaam">Griendtsveen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657</meta:user-defined>
    <meta:user-defined meta:name="OVERHEID.EPSG28992/DC.spatial">260419 522371</meta:user-defined>
    <meta:user-defined meta:name="OVERHEIDop.versieInformatie"/>
  </office:meta>
</office:document-meta>
</file>