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okosstraat 20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realiseren van een damwand en het bouwen van een bedrijfspand ter plaatse van de Kokosstraat 20 in Genemuiden, gemeente Zwartewaterland (<text:span text:style-name="nadrukcur">dossiernummer Z/17/007985; verzenddatum 31-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3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okosstraat 20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33</meta:user-defined>
    <meta:user-defined meta:name="OVERHEIDop.WsbID/DC.identifier">wsb-2017-71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JC 20</meta:user-defined>
    <meta:user-defined meta:name="OVERHEIDop.woonplaats">Genemuiden</meta:user-defined>
    <meta:user-defined meta:name="OVERHEIDop.straatnaam">Koko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338 515818</meta:user-defined>
    <meta:user-defined meta:name="OVERHEIDop.versieInformatie"/>
  </office:meta>
</office:document-meta>
</file>