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ranjeboombrug, de Zaartbrug, de Verlaatbrug en de Bernhardbru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140 ingevolge de Keur waterschap Brabantse Delta 2015 bekend gemaakt op 25 juli 2017 voor het aanleggen van vier faunapassages onder bruggen langs de westzijde van een a-water ter hoogte van de Oranjeboombrug, de Zaartbrug, de Verlaatbrug en de Bernhardbrug te Breda.</text:p>
            <text:p text:style-name="common-al"/>
            <text:p text:style-name="common-al">Op grond van de Algemene wet bestuursrecht (Awb) kunnen belanghebbenden tegen dit besluit een bezwaarschrift indienen. De termijn voor het indienen van een bezwaarschrift is 6 weken, ingaande op 26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ranjeboombrug, de Zaartbrug, de Verlaatbrug en de Bernhardbrug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1</meta:user-defined>
    <meta:user-defined meta:name="OVERHEIDop.WsbID/DC.identifier">wsb-2017-71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meta:user-defined>
    <meta:user-defined meta:name="OVERHEIDop.woonplaats">Breda</meta:user-defined>
    <meta:user-defined meta:name="OVERHEIDop.straatnaam">Zaartbru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1553 398758</meta:user-defined>
    <meta:user-defined meta:name="OVERHEIDop.versieInformatie"/>
  </office:meta>
</office:document-meta>
</file>