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lsedijk 11 en 15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7UTP02141 ingevolge de Keur waterschap Brabantse Delta 2015 bekend gemaakt op 25 juli 2017 voor het aanbrengen van beschoeiing langs een a-water, het slopen van een schuur in de beschermingszone a van de compartimenteringskering Ruigenhilse Drogenedijk en het bouwen van een woning in de beschermingszone a van de compartimenteringskering Ruigenhilse Drogenedijk tussen de Helsedijk 11 en 15 te Willemstad.</text:p>
            <text:p text:style-name="common-al"/>
            <text:p text:style-name="common-al">Op grond van de Algemene wet bestuursrecht (Awb) kunnen belanghebbenden tegen dit besluit een bezwaarschrift indienen. De termijn voor het indienen van een bezwaarschrift is 6 weken, ingaande op 26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3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lsedijk 11 en 15 te Willem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30</meta:user-defined>
    <meta:user-defined meta:name="OVERHEIDop.WsbID/DC.identifier">wsb-2017-71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H 11</meta:user-defined>
    <meta:user-defined meta:name="OVERHEIDop.woonplaats">Willemstad</meta:user-defined>
    <meta:user-defined meta:name="OVERHEIDop.straatnaam">Hel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41|exb-2017-33627</meta:user-defined>
    <meta:user-defined meta:name="OVERHEID.EPSG28992/DC.spatial">88888 409860</meta:user-defined>
    <meta:user-defined meta:name="OVERHEIDop.versieInformatie"/>
  </office:meta>
</office:document-meta>
</file>