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rstellen van de puntdeuren van de sluis aan de IJsselkade - tegenover Onder de Boompjes 23 Montfoort (code HDSR71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rstellen van de puntdeuren van de sluis aan de IJsselkade. Op de locatie tegenover Onder de Boompjes 23  in de gemeente Montfoort. Dit besluit is verzonden op 24 januari 2017.</text:p>
            <text:p text:style-name="common-al">
            <text:span text:style-name="nadrukvet">Ter inzage</text:span>
          </text:p>
            <text:p text:style-name="common-al">U kunt de vergunning en de bijbehorende stukken inzien van 27 januari 2017 tot en met 1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1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rstellen van de puntdeuren van de sluis aan de IJsselkade - tegenover Onder de Boompjes 23 Montfoort (code HDSR71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3</meta:user-defined>
    <meta:user-defined meta:name="OVERHEIDop.WsbID/DC.identifier">wsb-2017-713</meta:user-defined>
    <meta:user-defined meta:name="OVERHEID.TaxonomieBeleidsagenda/OVERHEID.category">Openbare orde en veiligheid | Organisatie en beleid</meta:user-defined>
    <meta:user-defined meta:name="OVERHEIDop.referentienummer">1185997</meta:user-defined>
    <meta:user-defined meta:name="DCTERMS.abstract">Watervergunning voor het herstellen van de puntdeuren van de sluis aan de IJsselkade op de locatie tegenover Onder de Boompjes 23 in de gemeente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XB 32</meta:user-defined>
    <meta:user-defined meta:name="OVERHEIDop.woonplaats">Montfoort</meta:user-defined>
    <meta:user-defined meta:name="OVERHEIDop.straatnaam">IJssel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4722 450885</meta:user-defined>
    <meta:user-defined meta:name="OVERHEIDop.versieInformatie"/>
  </office:meta>
</office:document-meta>
</file>