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weg Saillant en Het Retranchement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7UTP02142 ingevolge de Keur waterschap Brabantse Delta 2015 bekend gemaakt op 25 juli 2017 voor het aanleggen van oeverbeschermende voorzieningen in een a-water tussen de weg Saillant en Het Retranchement te Bergen op Zoom.</text:p>
            <text:p text:style-name="common-al"/>
            <text:p text:style-name="common-al">Op grond van de Algemene wet bestuursrecht (Awb) kunnen belanghebbenden tegen dit besluit een bezwaarschrift indienen. De termijn voor het indienen van een bezwaarschrift is 6 weken, ingaande op 26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2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2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2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weg Saillant en Het Retranchement te Bergen op Zo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2</meta:user-defined>
    <meta:user-defined meta:name="OVERHEIDop.publicationIssue">7129</meta:user-defined>
    <meta:user-defined meta:name="OVERHEIDop.WsbID/DC.identifier">wsb-2017-71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5NC 59</meta:user-defined>
    <meta:user-defined meta:name="OVERHEIDop.woonplaats">Bergen op Zoom</meta:user-defined>
    <meta:user-defined meta:name="OVERHEIDop.straatnaam">Saillan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142|exb-2017-33621</meta:user-defined>
    <meta:user-defined meta:name="OVERHEID.EPSG28992/DC.spatial">77846 389589</meta:user-defined>
    <meta:user-defined meta:name="OVERHEIDop.versieInformatie"/>
  </office:meta>
</office:document-meta>
</file>