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thuriumweg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54) het onttrekken van grondwater bij de rioolvervanging aan de Anthuriumweg tussen nr. 6 en 35 in Bleisiwjk. In de periode van 21 augustus tot 20 oktober 2017 wordt maximaal 15 m3 per uur grondwate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nthuriumweg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127</meta:user-defined>
    <meta:user-defined meta:name="OVERHEIDop.WsbID/DC.identifier">wsb-2017-71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V 6</meta:user-defined>
    <meta:user-defined meta:name="OVERHEIDop.woonplaats">Bleiswijk</meta:user-defined>
    <meta:user-defined meta:name="OVERHEIDop.straatnaam">Anthurium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81 446531</meta:user-defined>
    <meta:user-defined meta:name="OVERHEIDop.versieInformatie"/>
  </office:meta>
</office:document-meta>
</file>