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egentui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58) het onttrekken van grondwater bij de rioolvervanging op de locatie Regentuin, Vijverhofstraat tussen de Zomerhofstraat en de Heer Bokelweg in Rotterdam. In de periode van 4 tot 29 september 2017 wordt maximaal 5 m3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2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2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2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egentui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126</meta:user-defined>
    <meta:user-defined meta:name="OVERHEIDop.WsbID/DC.identifier">wsb-2017-71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2SH 103c</meta:user-defined>
    <meta:user-defined meta:name="OVERHEIDop.woonplaats">Rotterdam</meta:user-defined>
    <meta:user-defined meta:name="OVERHEIDop.straatnaam">Vijverhof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225 438392</meta:user-defined>
    <meta:user-defined meta:name="OVERHEIDop.versieInformatie"/>
  </office:meta>
</office:document-meta>
</file>