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271 ingevolge de Keur waterschap Brabantse Delta 2015 bekend gemaakt op 27 juli 2017 voor voor het hebben en onderhouden van een tuin (hieronder wordt verstaan: beplanting/bomen) tot aan de insteek van een a-water zonder bouwwerken, hekwerken haaks (erfafscheiding) in de beschermingszone van een a-water en bouwwerken (beschoeiing, overhangende vlonder, grondkerende constructie (houten constructie inclusief trap) en hekwerken haaks) in de watergang ter hoogte van Nieuw Asterd 1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2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0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1</meta:user-defined>
    <meta:user-defined meta:name="OVERHEIDop.publicationIssue">7124</meta:user-defined>
    <meta:user-defined meta:name="OVERHEIDop.WsbID/DC.identifier">wsb-2017-7124</meta:user-defined>
    <meta:user-defined meta:name="OVERHEID.TaxonomieBeleidsagenda/OVERHEID.category">Ruimte en infrastructuur | Organisatie en beleid</meta:user-defined>
    <meta:user-defined meta:name="OVERHEIDop.referentienummer">16.ZK1917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0</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271|exb-2017-33511</meta:user-defined>
    <meta:user-defined meta:name="OVERHEID.EPSG28992/DC.spatial">111290 404012</meta:user-defined>
    <meta:user-defined meta:name="OVERHEIDop.versieInformatie"/>
  </office:meta>
</office:document-meta>
</file>