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twee bruggen over de Nieuwe Leij op de locatie Abcovenseweg 19, 21, 21a en 21b te Goirl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1</meta:user-defined>
    <meta:user-defined meta:name="OVERHEIDop.publicationIssue">7122</meta:user-defined>
    <meta:user-defined meta:name="OVERHEIDop.WsbID/DC.identifier">wsb-2017-7122</meta:user-defined>
    <meta:user-defined meta:name="DCTERMS.abstract">Het dagelijks bestuur van Waterschap De Dommel heeft een vergunning ingevolge de Waterwet verleend voor Waterstaatswerk of beschermingszone gebruiken op locatie   in Goirle. Het vergunningnummer is Z45746.</meta:user-defined>
    <meta:user-defined meta:name="OVERHEID.TaxonomieBeleidsagenda/OVERHEID.category">Bestuur | Organisatie en beleid</meta:user-defined>
    <meta:user-defined meta:name="OVERHEIDop.referentienummer">WPDO-APPA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5746 situatietekening|exb-2017-33506</meta:user-defined>
    <meta:user-defined meta:name="OVERHEIDop.externeBijlage">Z45746 detailtekening|exb-2017-33507</meta:user-defined>
    <meta:user-defined meta:name="OVERHEIDop.externeBijlage">notes302485WPDO-APM8L6_gvdk_26-07_456_waterverg...|exb-2017-33508</meta:user-defined>
    <meta:user-defined meta:name="OVERHEID.EPSG28992/DC.spatial">133502 392521</meta:user-defined>
    <meta:user-defined meta:name="OVERHEIDop.versieInformatie"/>
  </office:meta>
</office:document-meta>
</file>