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de aanleg van een verbindingsduiker tussen twee b-watergangen op de locatie Roonsestraat/De Bogtsteeg te Haaren.</text:p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Gaston van de Klok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7121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2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2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7121</meta:user-defined>
    <meta:user-defined meta:name="OVERHEIDop.WsbID/DC.identifier">wsb-2017-7121</meta:user-defined>
    <meta:user-defined meta:name="DCTERMS.abstract">Het dagelijks bestuur van Waterschap De Dommel heeft een vergunning ingevolge de Waterwet verleend voor Waterstaatswerk of beschermingszone gebruiken op locatie Roonsestraat  in Haaren. Het vergunningnummer is Z45318.</meta:user-defined>
    <meta:user-defined meta:name="OVERHEID.TaxonomieBeleidsagenda/OVERHEID.category">Bestuur | Organisatie en beleid</meta:user-defined>
    <meta:user-defined meta:name="OVERHEIDop.referentienummer">WPDO-APP9N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076PM 18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Z45318 tekeningen|exb-2017-33500</meta:user-defined>
    <meta:user-defined meta:name="OVERHEIDop.externeBijlage">WPDO-APLAQE_gvdk_25-07_564_watervergunning keur...|exb-2017-33501</meta:user-defined>
    <meta:user-defined meta:name="OVERHEID.EPSG28992/DC.spatial">144530 401644</meta:user-defined>
    <meta:user-defined meta:name="OVERHEIDop.versieInformatie"/>
  </office:meta>
</office:document-meta>
</file>