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tegenover Oude Wetering 15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wijderen van een dam met duiker en het herstellen van het oppervlaktelichaam tegenover Oude Wetering 15 in Zwolle (<text:span text:style-name="nadrukcur">dossiernummer Z/17/012364; verzenddatum 27-07-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20</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20</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20</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tegenover Oude Wetering 15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31</meta:user-defined>
    <meta:user-defined meta:name="OVERHEIDop.publicationIssue">7120</meta:user-defined>
    <meta:user-defined meta:name="OVERHEIDop.WsbID/DC.identifier">wsb-2017-712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3MV 17</meta:user-defined>
    <meta:user-defined meta:name="OVERHEIDop.woonplaats">Zwolle</meta:user-defined>
    <meta:user-defined meta:name="OVERHEIDop.straatnaam">Oude Weterin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0046 505417</meta:user-defined>
    <meta:user-defined meta:name="OVERHEIDop.versieInformatie"/>
  </office:meta>
</office:document-meta>
</file>