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Oude Wetering / Arendshorstlaan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wijderen van een dam met duiker en het aanleggen van een dam met duiker nabij de Oude Wetering / Arendshorstlaan in de wijk Stadshagen in Zwolle<text:span text:style-name="nadrukcur">; dossiernummer Z/17/007698; verzenddatum 24 januari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712</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2</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2</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Oude Wetering / Arendshorstlaan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6</meta:user-defined>
    <meta:user-defined meta:name="OVERHEIDop.publicationIssue">712</meta:user-defined>
    <meta:user-defined meta:name="OVERHEIDop.WsbID/DC.identifier">wsb-2017-71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3VE 4a</meta:user-defined>
    <meta:user-defined meta:name="OVERHEIDop.woonplaats">Zwolle</meta:user-defined>
    <meta:user-defined meta:name="OVERHEIDop.straatnaam">Arendshorstlaa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9930 504976</meta:user-defined>
    <meta:user-defined meta:name="OVERHEIDop.versieInformatie"/>
  </office:meta>
</office:document-meta>
</file>