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57535 het gebruik maken van het surplus aan oppervlaktewater nabij Spieringweg / N205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uli 2017 een wijzigingsvergunning verleend aan gemeente Haarlemmermeer voor het gebruik maken van het surplus aan oppervlaktewater nabij Spieringweg / N205 te Zwaanshoek in de gemeente Haarlemmermeer.</text:p>
            <text:p text:style-name="common-al"/>
            <text:p text:style-name="common-al">De stukken liggen tot en met 4 sept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- Van der Poel van de afdeling Plantoetsing en Vergunningverlening, telefoon 071-3063496.</text:p>
            <text:p text:style-name="common-al"/>
            <text:p text:style-name="common-al">Leiden, 24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11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1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1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57535 het gebruik maken van het surplus aan oppervlaktewater nabij Spieringweg / N205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118</meta:user-defined>
    <meta:user-defined meta:name="OVERHEIDop.WsbID/DC.identifier">wsb-2017-71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4</meta:user-defined>
    <meta:user-defined meta:name="OVERHEIDop.woonplaats">Hoofddorp</meta:user-defined>
    <meta:user-defined meta:name="OVERHEIDop.straatnaam">Eilanden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57535|exb-2017-33491</meta:user-defined>
    <meta:user-defined meta:name="OVERHEID.EPSG28992/DC.spatial">103562 480795</meta:user-defined>
    <meta:user-defined meta:name="OVERHEIDop.versieInformatie"/>
  </office:meta>
</office:document-meta>
</file>