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65175 diverse werkzaamheden ter plaatse van het gebied tussen de Rietpolderweg, de Vlietweg en de Hofvlietweg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uli 2017 een wijzigingsvergunning verleend aan Comol 5 voor </text:p>
            <text:p text:style-name="common-al">- het aanbrengen en tijdelijk tot 1 oktober 2017 hebben van een bouwweg binnen de beschermingszone van de regionale kering;</text:p>
            <text:p text:style-name="common-al">- het rijden met materieel met een gewicht van meer dan 50 ton over de Rietpolderweg, zijnde een regionale kering en over een bouwweg binnen de beschermingszone van de regionale kering;</text:p>
            <text:p text:style-name="common-al">- het tijdelijk tot 1 oktober 2017 dempen van 249 m<text:span text:style-name="sup">2</text:span> en graven van 272 m<text:span text:style-name="sup">2</text:span> overig en primair polderwater;</text:p>
            <text:p text:style-name="common-al">- het hebben van een duiker ø 800 mm met een lengte van 24 m.</text:p>
            <text:p text:style-name="common-al">Een en ander ter plaatse van het Gebied tussen de Rietpolderweg, de Vlietweg en de Hofvlietweg te Leiden.</text:p>
            <text:p text:style-name="common-al"/>
            <text:p text:style-name="common-al">De stukken liggen tot en met 7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7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117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17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17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5175 diverse werkzaamheden ter plaatse van het gebied tussen de Rietpolderweg, de Vlietweg en de Hofvlietweg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7117</meta:user-defined>
    <meta:user-defined meta:name="OVERHEIDop.WsbID/DC.identifier">wsb-2017-711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23</meta:user-defined>
    <meta:user-defined meta:name="OVERHEIDop.woonplaats">Leiden</meta:user-defined>
    <meta:user-defined meta:name="OVERHEIDop.straatnaam">Rietpol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75|exb-2017-33490</meta:user-defined>
    <meta:user-defined meta:name="OVERHEID.EPSG28992/DC.spatial">92340 459735</meta:user-defined>
    <meta:user-defined meta:name="OVERHEIDop.versieInformatie"/>
  </office:meta>
</office:document-meta>
</file>