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V53120 het gebruik maken van het surplus aan oppervlaktewater nabij de Lagweg 15 te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juli 2017 een wijzigingsvergunning verleend aan Spaarne Buiten VOF voor het gebruik maken van het surplus aan oppervlaktewater nabij de Lagweg 15 te Spaarndam. </text:p>
            <text:p text:style-name="common-al"/>
            <text:p text:style-name="common-al">De stukken liggen tot en met 7 sept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Om een voorlopige voorziening kan ook digitaal worden verzocht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de vergunning kunt u contact opnemen met mevrouw M. Platteeuw- Van der Poel van de afdeling Plantoetsing en Vergunningverlening, telefoon 071-3063496.</text:p>
            <text:p text:style-name="common-al"/>
            <text:p text:style-name="common-al">Leiden, 27 jul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1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1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1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svergunning V53120 het gebruik maken van het surplus aan oppervlaktewater nabij de Lagweg 15 te Spaar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116</meta:user-defined>
    <meta:user-defined meta:name="OVERHEIDop.WsbID/DC.identifier">wsb-2017-71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64KZ 15</meta:user-defined>
    <meta:user-defined meta:name="OVERHEIDop.woonplaats">Spaarndam</meta:user-defined>
    <meta:user-defined meta:name="OVERHEIDop.straatnaam">Lag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53120|exb-2017-33487</meta:user-defined>
    <meta:user-defined meta:name="OVERHEID.EPSG28992/DC.spatial">107101 491590</meta:user-defined>
    <meta:user-defined meta:name="OVERHEIDop.versieInformatie"/>
  </office:meta>
</office:document-meta>
</file>