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gesloten bodemenergiesysteem aan de Zomerdijk 56 in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R. van de Wetering voor het verrichten van twee boringen en het plaatsen van de bijbehorende leidingen in de kernzone van een primaire waterkering voor het aanleggen van een gesloten bodemenergiesysteem aan de Zomerdijk 56 te Noordeinde. </text:p>
            <text:p text:style-name="common-al">De vergunning is verzonden op 27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 augustus 2017 tot en met 11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31 juli 2017</text:p>
            <text:p text:style-name="last-al">Het nummer van de vergunning is 947860/9546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1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gesloten bodemenergiesysteem aan de Zomerdijk 56 in Noordei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115</meta:user-defined>
    <meta:user-defined meta:name="OVERHEIDop.WsbID/DC.identifier">wsb-2017-7115</meta:user-defined>
    <meta:user-defined meta:name="OVERHEID.TaxonomieBeleidsagenda/OVERHEID.category">Natuur en milieu | Organisatie en beleid</meta:user-defined>
    <meta:user-defined meta:name="OVERHEIDop.referentienummer">947860/954653</meta:user-defined>
    <meta:user-defined meta:name="DCTERMS.abstract">Het verrichten van twee boringen en het plaatsen van de bijbehorende leidingen in de kernzone van een primaire waterkering voor het aanleggen van een gesloten bodemenergiesysteem aan de Zomerdijk 56 te Noordein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9TL 56</meta:user-defined>
    <meta:user-defined meta:name="OVERHEIDop.woonplaats">Noordeinde Gld</meta:user-defined>
    <meta:user-defined meta:name="OVERHEIDop.straatnaam">Zom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33486</meta:user-defined>
    <meta:user-defined meta:name="OVERHEID.EPSG28992/DC.spatial">187934 502913</meta:user-defined>
    <meta:user-defined meta:name="OVERHEIDop.versieInformatie"/>
  </office:meta>
</office:document-meta>
</file>