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Voorstraat 10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en een kabel tegenover Voorstraat 10 in Grafhorst (<text:span text:style-name="nadrukcur">dossiernummer Z/17/012898; verzenddatum 2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1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Voorstraat 10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14</meta:user-defined>
    <meta:user-defined meta:name="OVERHEIDop.WsbID/DC.identifier">wsb-2017-71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K 10</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54 510830</meta:user-defined>
    <meta:user-defined meta:name="OVERHEIDop.versieInformatie"/>
  </office:meta>
</office:document-meta>
</file>