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besluit V65291 het uitvoeren van ontgravingen en het aanbrengen van horizontaal bemalen drainage ter plaatse van de DE-buff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7 een besluit genomen voor het uitvoeren van ontgravingen en het aanbrengen van horizontaal bemalen drainage op een diepte van meer dan 1,50 m min maaiveld in de bodem in kwetsbaar kwelgebied in de Haarlemmermeerpolder.</text:p>
            <text:p text:style-name="common-al">Dit in verband met het verwijderen, de aanleg en het hebben van hemelwaterriolering met putten ed. voor Rijbaan A10 en Vliegtuigopstelplaats D88 ter plaatse van de DE-buffer te Schiphol.</text:p>
            <text:p text:style-name="common-al"/>
            <text:p text:style-name="common-al">De stukken liggen tot en met 7 sept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27 jul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1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atie besluit V65291 het uitvoeren van ontgravingen en het aanbrengen van horizontaal bemalen drainage ter plaatse van de DE-buffer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3</meta:user-defined>
    <meta:user-defined meta:name="OVERHEIDop.WsbID/DC.identifier">wsb-2017-71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91|exb-2017-33485</meta:user-defined>
    <meta:user-defined meta:name="OVERHEID.EPSG28992/DC.spatial">111899 479809</meta:user-defined>
    <meta:user-defined meta:name="OVERHEIDop.versieInformatie"/>
  </office:meta>
</office:document-meta>
</file>