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besluit V65170 diverse werkzaamheden ter hoogte van het Hornmeerpark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7 juli 2017 een besluit genomen voor het:</text:p>
            <text:list text:style-name="id1-3-2-1-1-2">
              <text:list-item text:style-override="id1-3-2-1-1-2-1">
                <text:number>1.</text:number>
                <text:p text:style-name="al">het aanbrengen, hebben en weer wegnemen van een tijdelijke dam met duiker Ø 1000 mm lang 10 m in een overige watergang;</text:p>
              </text:list-item>
              <text:list-item text:style-override="id1-3-2-1-1-2-2">
                <text:number>2.</text:number>
                <text:p text:style-name="al">het tijdelijk gedurende 9 weken dempen van ca. 80 m² overige oppervlaktewater in een overige watergang.</text:p>
              </text:list-item>
            </text:list>
            <text:p text:style-name="common-al"> </text:p>
            <text:p text:style-name="common-al">In verband met het in de periode van 3 juli 2017 tot en met 1 september 2017 aanbrengen van een tijdelijke dam met duiker Ø 1000 mm lang 10 m ter plaatse van een overige watergang in het Hornmeerpark te Aalsmeer in verband met het aanbrengen van voorbelasting.</text:p>
            <text:p text:style-name="common-al"> </text:p>
            <text:p text:style-name="common-al">De stukken liggen tot en met 7 sept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</text:p>
            <text:p text:style-name="common-al">Th. van Urk van de afdeling Vergunningverlening &amp; Handhaving, telefoon </text:p>
            <text:p text:style-name="common-al">071-3063489.</text:p>
            <text:p text:style-name="common-al"> </text:p>
            <text:p text:style-name="last-al">Leiden, 27 juli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1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11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170 diverse werkzaamheden ter hoogte van het Hornmeerpark te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7112</meta:user-defined>
    <meta:user-defined meta:name="OVERHEIDop.WsbID/DC.identifier">wsb-2017-71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170|exb-2017-33484</meta:user-defined>
    <meta:user-defined meta:name="OVERHEID.EPSG28992/DC.spatial">112965 474235</meta:user-defined>
    <meta:user-defined meta:name="OVERHEIDop.versieInformatie"/>
  </office:meta>
</office:document-meta>
</file>