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4999 diverse werkzaamheden ter hoogte van de Spaarnwouderweg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7 een besluit genomen voor het:</text:p>
            <text:list text:style-name="id1-3-2-1-1-2">
              <text:list-item text:style-override="id1-3-2-1-1-2-1">
                <text:number>1.</text:number>
                <text:p text:style-name="al">het aanbrengen, hebben en weer wegnemen van twee tijdelijke dammen met duikers Ø 600 mm met een lengte tussen de 10 m en 15 m in een overige watergang conform artikel 5 lid b van de algemene regel 20.4 waarin maatwerk mogelijk wordt gemaakt.</text:p>
              </text:list-item>
              <text:list-item text:style-override="id1-3-2-1-1-2-2">
                <text:number>2.</text:number>
                <text:p text:style-name="al">het tijdelijk, gedurende het uitvoeren van de horizontaal gestuurde boringen, dempen van ca. 100 m² oppervlaktewater in een overige watergang</text:p>
              </text:list-item>
              <text:list-item text:style-override="id1-3-2-1-1-2-3">
                <text:number>3.</text:number>
                <text:p text:style-name="al">voor het uitvoeren van horizontaal gestuurde boringen op een diepte van meer dan 1,50 m min maaiveld in de bodem in kwetsbaar kwelgebied in de Haarlemmermeerpolder.</text:p>
                <text:p text:style-name="al">Een en ander ter plaatse van het 150kV station aan de Spaarnwouderweg te Vijfhuizen.</text:p>
              </text:list-item>
            </text:list>
            <text:p text:style-name="common-al"> </text:p>
            <text:p text:style-name="common-al">De stukken liggen tot en met 7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</text:p>
            <text:p text:style-name="common-al">Th. van Urk van de afdeling Vergunningverlening &amp; Handhaving, telefoon </text:p>
            <text:p text:style-name="common-al">071-3063489.</text:p>
            <text:p text:style-name="common-al"> </text:p>
            <text:p text:style-name="last-al">Leiden, 27 juli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11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1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1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999 diverse werkzaamheden ter hoogte van de Spaarnwouderweg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111</meta:user-defined>
    <meta:user-defined meta:name="OVERHEIDop.WsbID/DC.identifier">wsb-2017-71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X 20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99|exb-2017-33482</meta:user-defined>
    <meta:user-defined meta:name="OVERHEID.EPSG28992/DC.spatial">108019 487726</meta:user-defined>
    <meta:user-defined meta:name="OVERHEIDop.versieInformatie"/>
  </office:meta>
</office:document-meta>
</file>