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Maatgravenweg 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aggeren van de waterboden in de Overijsselse Vecht rondom de spoorbrug, en het aanvoeren en aanbrengen van bodembeschermende voorzieningen rondom de spoorbrug, nabij de Maatgravenweg 7 in Zwolle (<text:span text:style-name="nadrukcur">dossiernummer Z/17/011975;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1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Maatgravenweg 7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0</meta:user-defined>
    <meta:user-defined meta:name="OVERHEIDop.WsbID/DC.identifier">wsb-2017-71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PB 7a</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050 503947</meta:user-defined>
    <meta:user-defined meta:name="OVERHEIDop.versieInformatie"/>
  </office:meta>
</office:document-meta>
</file>