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slopen en herbouwen van een woning met bijbehorende schuren - Nedereindseweg 536 Utrecht (code HDSR8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slopen en herbouwen van een woning met bijbehorende schuren. Op de locatie Nedereindseweg 536 in de gemeente Utrecht. Dit besluit is verzonden op 24 januari 2017.</text:p>
            <text:p text:style-name="common-al">
            <text:span text:style-name="nadrukvet">Ter inzage</text:span>
          </text:p>
            <text:p text:style-name="common-al">U kunt de vergunning en de bijbehorende stukken inzien van 27 januari 2017 tot en met 1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januari 2017</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slopen en herbouwen van een woning met bijbehorende schuren - Nedereindseweg 536 Utrecht (code HDSR8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1</meta:user-defined>
    <meta:user-defined meta:name="OVERHEIDop.WsbID/DC.identifier">wsb-2017-711</meta:user-defined>
    <meta:user-defined meta:name="OVERHEID.TaxonomieBeleidsagenda/OVERHEID.category">Ruimte en infrastructuur | Organisatie en beleid</meta:user-defined>
    <meta:user-defined meta:name="OVERHEIDop.referentienummer">1185731</meta:user-defined>
    <meta:user-defined meta:name="DCTERMS.abstract">Watervergunning voor het slopen en herbouwen van een woning met bijbehorende schuren op de locatie Nedereindseweg 536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6PT 536</meta:user-defined>
    <meta:user-defined meta:name="OVERHEIDop.woonplaats">Utrecht</meta:user-defined>
    <meta:user-defined meta:name="OVERHEIDop.straatnaam">Nederei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716 450883</meta:user-defined>
    <meta:user-defined meta:name="OVERHEIDop.versieInformatie"/>
  </office:meta>
</office:document-meta>
</file>