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 en oplegging maatwerk, 's-Gravenweg 4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11.V01, 20 juli 2017) Het onttrekken en lozen van grondwater aan de 's-Gravenweg 4 in Nieuwerkerk a/d IJssel tussen 1 juni en 12 oktober 2017. Er wordt maximaal 20 m3/u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 stukken liggen ter inzage op het kantoor van het hoogheemraadschap. Voor nadere informatie kunt u contact opnemen, tel. 010 45 37 300. Tegen het maatwerkvoorschrift kunt u schriftelijk tot zes weken na de genoemde besluitdatum bezwaar indienen bij het hoogheemraadschap.</text:span>
              <text:span text:style-name="nadrukcur">Het bezwaarschrift dient gemotiveerd te zijn en moet schriftelijk worden ingediend bij: </text:span>
              <text:span text:style-name="nadrukcur">College van dijkgraaf en hoogheemraden van Schieland en de Krimpenerwaard </text:span>
              <text:span text:style-name="nadrukcur">Postbus 4059 </text:span>
              <text:span text:style-name="nadrukcur">3006 AB Rotterdam </text:span>
              <text:span text:style-name="nadrukcur">Wij verzoeken u hierbij op de envelop het woord “bezwaarschrift” te vermelden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07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0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0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 en oplegging maatwerk, 's-Gravenweg 4 in Nieuwerkerk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7107</meta:user-defined>
    <meta:user-defined meta:name="OVERHEIDop.WsbID/DC.identifier">wsb-2017-710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CG 4</meta:user-defined>
    <meta:user-defined meta:name="OVERHEIDop.woonplaats">Nieuwerkerk aan den IJssel</meta:user-defined>
    <meta:user-defined meta:name="OVERHEIDop.straatnaam">'s-Grav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100 440008</meta:user-defined>
    <meta:user-defined meta:name="OVERHEIDop.versieInformatie"/>
  </office:meta>
</office:document-meta>
</file>