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eeningen 55B in Ve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erlengen, leggen, hebben en onderhouden van dammen met duikers nabij Veeningen 55B in Veeningen, gemeente De Wolden (<text:span text:style-name="nadrukcur">dossiernummer Z/17/012832; verzenddatum 27-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0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0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0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Veeningen 55B in Ve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06</meta:user-defined>
    <meta:user-defined meta:name="OVERHEIDop.WsbID/DC.identifier">wsb-2017-71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24PH 55b</meta:user-defined>
    <meta:user-defined meta:name="OVERHEIDop.woonplaats">Veeningen</meta:user-defined>
    <meta:user-defined meta:name="OVERHEIDop.straatnaam">Veening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114 520793</meta:user-defined>
    <meta:user-defined meta:name="OVERHEIDop.versieInformatie"/>
  </office:meta>
</office:document-meta>
</file>