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aanbrengen en hebben tweetal gronddammen met duikers in waterloop WL011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Hanos Hengelo bv te Apeldoorn voor het aanbrengen en hebben van een tweetal gronddammen met duikers in de waterloop WL01173 Houtmaatleiding.</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3069.</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26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105</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05</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05</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aanbrengen en hebben tweetal gronddammen met duikers in waterloop WL0117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31</meta:user-defined>
    <meta:user-defined meta:name="OVERHEIDop.publicationIssue">7105</meta:user-defined>
    <meta:user-defined meta:name="OVERHEIDop.WsbID/DC.identifier">wsb-2017-710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59</meta:user-defined>
    <meta:user-defined meta:name="OVERHEIDop.woonplaats">Hengelo</meta:user-defined>
    <meta:user-defined meta:name="OVERHEIDop.straatnaam">Busbaan Campus</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33417</meta:user-defined>
    <meta:user-defined meta:name="OVERHEID.EPSG28992/DC.spatial">249463 478823</meta:user-defined>
    <meta:user-defined meta:name="OVERHEIDop.versieInformatie"/>
  </office:meta>
</office:document-meta>
</file>