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graven van waterloop WL01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Oosterweilanden Zandwinning VOF te Den Ham voor het vergraven van een gedeelte van waterloop WL01546 over een lengte van circa 169 meter, kadastraal bekend als gemeente Vriezenveen, sectie K nummers 1115, 1116 en 122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96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0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graven van waterloop WL015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04</meta:user-defined>
    <meta:user-defined meta:name="OVERHEIDop.WsbID/DC.identifier">wsb-2017-71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meta:user-defined>
    <meta:user-defined meta:name="OVERHEIDop.woonplaats">Vriezenveen</meta:user-defined>
    <meta:user-defined meta:name="OVERHEIDop.straatnaam">Ruslui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3415</meta:user-defined>
    <meta:user-defined meta:name="OVERHEID.EPSG28992/DC.spatial">240629 491994</meta:user-defined>
    <meta:user-defined meta:name="OVERHEIDop.versieInformatie"/>
  </office:meta>
</office:document-meta>
</file>