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Vechtburg, Poppenallee in Dalf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plaatsen van een besturingskast, bedieningskast en afschermconstructie voor de bediening van de Vechtbrug ter plaatse van de Poppenallee in Dalfsen (<text:span text:style-name="nadrukcur">dossiernummer Z/17/012964; verzenddatum 27-07-2017).</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102</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02</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02</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Vechtburg, Poppenallee in Dalfs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31</meta:user-defined>
    <meta:user-defined meta:name="OVERHEIDop.publicationIssue">7102</meta:user-defined>
    <meta:user-defined meta:name="OVERHEIDop.WsbID/DC.identifier">wsb-2017-710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722KW 1a</meta:user-defined>
    <meta:user-defined meta:name="OVERHEIDop.woonplaats">Dalfsen</meta:user-defined>
    <meta:user-defined meta:name="OVERHEIDop.straatnaam">Poppenallee</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3929 501733</meta:user-defined>
    <meta:user-defined meta:name="OVERHEIDop.versieInformatie"/>
  </office:meta>
</office:document-meta>
</file>