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eksekade 111h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05.821.V02, 24 januari 2017 ) onttrekken van grondwater voor de productie van gietwater voor een glastuinbouwbedrijf, locatie Hoeksekade 111h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1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oeksekade 111h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710</meta:user-defined>
    <meta:user-defined meta:name="OVERHEIDop.WsbID/DC.identifier">wsb-2017-7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JL 111h</meta:user-defined>
    <meta:user-defined meta:name="OVERHEIDop.woonplaats">Bergschenhoek</meta:user-defined>
    <meta:user-defined meta:name="OVERHEIDop.straatnaam">Hoekseka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744 443611</meta:user-defined>
    <meta:user-defined meta:name="OVERHEIDop.versieInformatie"/>
  </office:meta>
</office:document-meta>
</file>