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80 het graven van polderwater nabij het pand Broekwegkade 1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7 een vergunning verleend aan Spruit Melkveehouderij voor het graven en hebben van 43 m² overig polderwater in kwetsbaar kwelgebied, een en ander  nabij het pand Broekwegkade 14 in Zoetermeer.</text:p>
            <text:p text:style-name="common-al">De stukken liggen tot en met 7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9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9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9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80 het graven van polderwater nabij het pand Broekwegkade 14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097</meta:user-defined>
    <meta:user-defined meta:name="OVERHEIDop.WsbID/DC.identifier">wsb-2017-70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25BX 14</meta:user-defined>
    <meta:user-defined meta:name="OVERHEIDop.woonplaats">Zoetermeer</meta:user-defined>
    <meta:user-defined meta:name="OVERHEIDop.straatnaam">Broekweg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80|exb-2017-33390</meta:user-defined>
    <meta:user-defined meta:name="OVERHEID.EPSG28992/DC.spatial">94281 455421</meta:user-defined>
    <meta:user-defined meta:name="OVERHEIDop.versieInformatie"/>
  </office:meta>
</office:document-meta>
</file>