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80 diverse werkzaamheden ter hoogte van Overtocht 37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7 een vergunning verleend voor </text:p>
            <text:p text:style-name="common-al">a.         Het uitbreiden van een woning met een erker inclusief fundering in de kernzone van de        regionale  waterkering;</text:p>
            <text:p text:style-name="common-al">b.         Het uitvoeren van tijdelijke graafwerkzaamheden in de kernzone van de regionale        waterkering,</text:p>
            <text:p text:style-name="common-al">Een en ander ter hoogte van Overtocht 37 te Bodegraven.</text:p>
            <text:p text:style-name="common-al"/>
            <text:p text:style-name="common-al">De stukken liggen tot en met 7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7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9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9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9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80 diverse werkzaamheden ter hoogte van Overtocht 37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096</meta:user-defined>
    <meta:user-defined meta:name="OVERHEIDop.WsbID/DC.identifier">wsb-2017-70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BT 37</meta:user-defined>
    <meta:user-defined meta:name="OVERHEIDop.woonplaats">Bodegraven</meta:user-defined>
    <meta:user-defined meta:name="OVERHEIDop.straatnaam">Overtoch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80|exb-2017-33389</meta:user-defined>
    <meta:user-defined meta:name="OVERHEID.EPSG28992/DC.spatial">110808 455434</meta:user-defined>
    <meta:user-defined meta:name="OVERHEIDop.versieInformatie"/>
  </office:meta>
</office:document-meta>
</file>