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text:bullet-char="." text:level="1">
        <style:list-level-properties text:min-label-width="10mm"/>
      </text:list-level-style-bullet>
    </text:list-style>
    <text:list-style style:name="id1-3-2-1-1-3-3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DSR – Ontwerp watervergunning voor het onttrekken en lozen van grond- en oppervlaktewater voor de reconstructie van lage walmuren langs de Oudegracht in de rakken 9 (oostzijde), 10 (oostzijde) en 11 (oostzijde) in Utrecht (HDSR14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is van plan een vergunning te verlenen voor het onttrekken en lozen van grond- en oppervlaktewater voor de reconstructie van de lage walmuren langs de Lijnmarkt en de Oudegracht in de rakken 9 (oostzijde), 10 (oostzijde) en 11 (oostzijde) in Utrecht, kadastrale gemeente Utrecht, sectie C nummers 7499, 4540, 4539 en 4549:</text:p>
            <text:p text:style-name="common-al">Vergunning wordt verleend om;</text:p>
            <text:list text:style-name="id1-3-2-1-1-3">
              <text:list-item text:style-override="id1-3-2-1-1-3-1">
                <text:number>.</text:number>
                <text:p text:style-name="al">in bouwputten gedurende 189 dagen verspreid over 25 maanden het waterpeil te verlagen en hiervoor (grond)water te onttrekken, op basis van artikel 3.9 en artikel 3.10 van de Keur;</text:p>
              </text:list-item>
              <text:list-item text:style-override="id1-3-2-1-1-3-2">
                <text:number>.</text:number>
                <text:p text:style-name="al">het bemalingswater, gedurende 189 dagen verspreid over 25 maanden in het oppervlaktewaterlichaam de Oudegracht te lozen, op basis van artikel 3.9, lid 1 van de Keur;</text:p>
              </text:list-item>
              <text:list-item text:style-override="id1-3-2-1-1-3-3">
                <text:number>.</text:number>
                <text:p text:style-name="al">een tijdelijke lozingsconstructie aan te leggen in een oppervlaktewaterlichaam voor het lozen van het bemalingswater op basis van artikel 3.3, lid 1 van de Keur.</text:p>
              </text:list-item>
            </text:list>
            <text:p text:style-name="common-al">  </text:p>
            <text:p text:style-name="common-al">
            <text:span text:style-name="nadrukvet">Ter inzage</text:span>
          </text:p>
            <text:p text:style-name="common-al">U kunt de ontwerpvergunning en bijbehorende stukken inzien van 31 juli 2017 tot en met 8 september 2017 bij: </text:p>
            <text:p text:style-name="common-al">- Hoogheemraadschap De Stichtse Rijnlanden, Poldermolen 2 in Houten op afspraak. Openingstijden: op werkdagen van 9.00 - 17.00 uur;</text:p>
            <text:p text:style-name="common-al">- Gemeente Utrecht, Stadsplateau 1, telefoon (030) 28 46 00, (alleen op aanvraag) bij het Informatiecentrum Gemeente Utrecht. Openingstijden: elke werkdag van 9.00 - 17.00 uur.</text:p>
            <text:p text:style-name="common-al">
            <text:span text:style-name="nadrukvet">Zienswijze</text:span>
          </text:p>
            <text:p text:style-name="common-al">Wanneer u rechtstreeks belanghebbende bent, kunt u binnen 6 weken na de verzenddatum uw zienswijze indienen. Voor meer informatie en het indienen van een zienswijze kijkt u op onze website: <text:a xlink:href="http://www.hdsr.nl/vergunningen/verleende-vergunning/zienswijze/" xlink:type="simple">http://www.hdsr.nl/vergunningen/verleende-vergunning/zienswijze/</text:a>. 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 58. Of kijk op onze website <text:a xlink:href="http://www.hdsr.nl/vergunningen/" xlink:type="simple">http://www.hdsr.nl/vergunningen/</text:a>. </text:p>
            <text:p text:style-name="common-al">     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 </text:span>
            <text:span text:style-name="datum">31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095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95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95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Ontwerp watervergunning voor het onttrekken en lozen van grond- en oppervlaktewater voor de reconstructie van lage walmuren langs de Oudegracht in de rakken 9 (oostzijde), 10 (oostzijde) en 11 (oostzijde) in Utrecht (HDSR1406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7095</meta:user-defined>
    <meta:user-defined meta:name="OVERHEIDop.WsbID/DC.identifier">wsb-2017-7095</meta:user-defined>
    <meta:user-defined meta:name="OVERHEID.TaxonomieBeleidsagenda/OVERHEID.category">Ruimte en infrastructuur | Organisatie en beleid</meta:user-defined>
    <meta:user-defined meta:name="OVERHEIDop.referentienummer">HDSR14067</meta:user-defined>
    <meta:user-defined meta:name="DCTERMS.abstract">Ontwerp watervergunning voor het onttrekken en lozen van grond- en oppervlaktewater voor de reconstructie van lage walmuren langs de Oudegracht in de rakken 9 (oostzijde), 10 (oostzijde) en 11 (oostzijde)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1NE 183</meta:user-defined>
    <meta:user-defined meta:name="OVERHEIDop.woonplaats">Utrecht</meta:user-defined>
    <meta:user-defined meta:name="OVERHEIDop.straatnaam">Oudegrach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6752 455659</meta:user-defined>
    <meta:user-defined meta:name="OVERHEID.EPSG28992/DC.spatial">136752 455659</meta:user-defined>
    <meta:user-defined meta:name="OVERHEID.EPSG28992/DC.spatial">136752 455659</meta:user-defined>
    <meta:user-defined meta:name="OVERHEIDop.versieInformatie"/>
  </office:meta>
</office:document-meta>
</file>