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eschoeiing voor de initiële oeverlijn en het daarmee dempen van oppervlaktewater ter hoogte van Sarah Vaughanstraat 7, 1066 GA Amsterdam - AGV - W-17.011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beschoeiing voor de initiële oeverlijn en het daarmee dempen van oppervlaktewater ter hoogte van Sarah Vaughanstraat 7, 1066 GA Amsterdam. Casecode: W-17.01114.</text:p>
            <text:p text:style-name="common-al">Inzien van de stukken</text:p>
            <text:p text:style-name="common-al">Vanaf 31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Vergunningen, Toezicht en Handhaving van Waternet, telefoon 020 608 5389.</text:p>
            <text:p text:style-name="last-al">Amsterdam, 31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9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9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9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beschoeiing voor de initiële oeverlijn en het daarmee dempen van oppervlaktewater ter hoogte van Sarah Vaughanstraat 7, 1066 GA Amsterdam - AGV - W-17.011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094</meta:user-defined>
    <meta:user-defined meta:name="OVERHEIDop.WsbID/DC.identifier">wsb-2017-70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GA 7</meta:user-defined>
    <meta:user-defined meta:name="OVERHEIDop.woonplaats">Amsterdam</meta:user-defined>
    <meta:user-defined meta:name="OVERHEIDop.straatnaam">Sarah Vaugha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3374</meta:user-defined>
    <meta:user-defined meta:name="OVERHEID.EPSG28992/DC.spatial">116444 484012</meta:user-defined>
    <meta:user-defined meta:name="OVERHEIDop.versieInformatie"/>
  </office:meta>
</office:document-meta>
</file>