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boothuis en het aanleggen van een beschoeiing ter hoogte van Nieuw Loosdrechtsedijk 288, 1231 LJ Loosdrecht - AGV - W-17.009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een boothuis en het aanleggen van een beschoeiing ter hoogte van Nieuw Loosdrechtsedijk 288, 1231 LJ Loosdrecht. Casecode: W-17.00957.</text:p>
            <text:p text:style-name="common-al">Inzien van de stukken</text:p>
            <text:p text:style-name="common-al">Vanaf 31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3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93</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3</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93</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een boothuis en het aanleggen van een beschoeiing ter hoogte van Nieuw Loosdrechtsedijk 288, 1231 LJ Loosdrecht - AGV - W-17.009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93</meta:user-defined>
    <meta:user-defined meta:name="OVERHEIDop.WsbID/DC.identifier">wsb-2017-70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31LJ 288 traf</meta:user-defined>
    <meta:user-defined meta:name="OVERHEIDop.woonplaats">Loosdrecht</meta:user-defined>
    <meta:user-defined meta:name="OVERHEIDop.straatnaam">Nieuw-Loosdrechtse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33371</meta:user-defined>
    <meta:user-defined meta:name="OVERHEIDop.externeBijlage">Tekening 1|exb-2017-33372</meta:user-defined>
    <meta:user-defined meta:name="OVERHEIDop.externeBijlage">Tekening 2|exb-2017-33373</meta:user-defined>
    <meta:user-defined meta:name="OVERHEID.EPSG28992/DC.spatial">133499 466542</meta:user-defined>
    <meta:user-defined meta:name="OVERHEIDop.versieInformatie"/>
  </office:meta>
</office:document-meta>
</file>