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ter hoogte van vanaf de Rijnkade naar de Verlengde Buitenveer in Weesp - AGV - W-17.015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een gestuurde boring ter hoogte van vanaf de Rijnkade naar de Verlengde Buitenveer in Weesp. Casecode: W-17.01561.</text:p>
            <text:p text:style-name="common-al">Inzien van de stukken</text:p>
            <text:p text:style-name="common-al">Vanaf 3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J.W. Wessels, van de afdeling Vergunningen, Toezicht en Handhaving van Waternet, telefoon 020 608 3951.</text:p>
            <text:p text:style-name="last-al">Amsterdam, 3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ter hoogte van vanaf de Rijnkade naar de Verlengde Buitenveer in Weesp - AGV - W-17.0156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2</meta:user-defined>
    <meta:user-defined meta:name="OVERHEIDop.WsbID/DC.identifier">wsb-2017-70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81</meta:user-defined>
    <meta:user-defined meta:name="OVERHEIDop.woonplaats">Weesp</meta:user-defined>
    <meta:user-defined meta:name="OVERHEIDop.straatnaam">Verlengde Rij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367</meta:user-defined>
    <meta:user-defined meta:name="OVERHEIDop.externeBijlage">Boorplan|exb-2017-33368</meta:user-defined>
    <meta:user-defined meta:name="OVERHEIDop.externeBijlage">Tekening 1|exb-2017-33369</meta:user-defined>
    <meta:user-defined meta:name="OVERHEIDop.externeBijlage">Tekening 2|exb-2017-33370</meta:user-defined>
    <meta:user-defined meta:name="OVERHEID.EPSG28992/DC.spatial">130203 479724</meta:user-defined>
    <meta:user-defined meta:name="OVERHEIDop.versieInformatie"/>
  </office:meta>
</office:document-meta>
</file>