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oppervlaktewater én het herstellen van de oorspronkelijke oeverlijn voor het verbreden van de wegberm, om zo ruimte te creëren voor het leggen van een waterleiding ter hoogte van Baambrugse Zuwe 100, 3645 AK Vinkeveen - AGV - W-17.01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oppervlaktewater én het herstellen van de oorspronkelijke oeverlijn voor het verbreden van de wegberm, om zo ruimte te creëren voor het leggen van een waterleiding ter hoogte van Baambrugse Zuwe 100, 3645 AK Vinkeveen. Casecode: W-17.01259.</text:p>
            <text:p text:style-name="common-al">Inzien van de stukken</text:p>
            <text:p text:style-name="common-al">Vanaf 3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3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oppervlaktewater én het herstellen van de oorspronkelijke oeverlijn voor het verbreden van de wegberm, om zo ruimte te creëren voor het leggen van een waterleiding ter hoogte van Baambrugse Zuwe 100, 3645 AK Vinkeveen - AGV - W-17.012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91</meta:user-defined>
    <meta:user-defined meta:name="OVERHEIDop.WsbID/DC.identifier">wsb-2017-70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B 63</meta:user-defined>
    <meta:user-defined meta:name="OVERHEIDop.woonplaats">Vinkeveen</meta:user-defined>
    <meta:user-defined meta:name="OVERHEIDop.straatnaam">Baambrug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357</meta:user-defined>
    <meta:user-defined meta:name="OVERHEIDop.externeBijlage">Verslag|exb-2017-33358</meta:user-defined>
    <meta:user-defined meta:name="OVERHEIDop.externeBijlage">Inventarisatie beschoeiing|exb-2017-33359</meta:user-defined>
    <meta:user-defined meta:name="OVERHEIDop.externeBijlage">Aanvraagformulier|exb-2017-33360</meta:user-defined>
    <meta:user-defined meta:name="OVERHEIDop.externeBijlage">Tekening 1|exb-2017-33361</meta:user-defined>
    <meta:user-defined meta:name="OVERHEIDop.externeBijlage">Tekening 2|exb-2017-33362</meta:user-defined>
    <meta:user-defined meta:name="OVERHEIDop.externeBijlage">Tekening 3|exb-2017-33363</meta:user-defined>
    <meta:user-defined meta:name="OVERHEIDop.externeBijlage">Tekening 4|exb-2017-33364</meta:user-defined>
    <meta:user-defined meta:name="OVERHEIDop.externeBijlage">Tekening 5|exb-2017-33365</meta:user-defined>
    <meta:user-defined meta:name="OVERHEID.EPSG28992/DC.spatial">124304 470594</meta:user-defined>
    <meta:user-defined meta:name="OVERHEIDop.versieInformatie"/>
  </office:meta>
</office:document-meta>
</file>