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18 diverse werkzaamheden ter plaatse van de Nieuwe Drieman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vergunning verleend aan Dijkencombi B.V. voor:</text:p>
            <text:p text:style-name="common-al">a.         het verbreden en graven van watergangen in aangewezen kwetsbaar kwelgebied;</text:p>
            <text:p text:style-name="common-al">b.     het tijdelijk verlagen van het waterpeil naar het huidige winterpeil van min 6,02 NAP.</text:p>
            <text:p text:style-name="common-al">Een en ander ter plaatse van Nieuwe Driemanspolder.</text:p>
            <text:p text:style-name="common-al"/>
            <text:p text:style-name="common-al">De stukken liggen tot en met 7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7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9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9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9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18 diverse werkzaamheden ter plaatse van de Nieuwe Drieman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90</meta:user-defined>
    <meta:user-defined meta:name="OVERHEIDop.WsbID/DC.identifier">wsb-2017-70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6NJ 175a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18|exb-2017-33351</meta:user-defined>
    <meta:user-defined meta:name="OVERHEID.EPSG28992/DC.spatial">90079 454074</meta:user-defined>
    <meta:user-defined meta:name="OVERHEIDop.versieInformatie"/>
  </office:meta>
</office:document-meta>
</file>