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40 diverse werkzaamheden ter hoogte van Reewal 11-41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aan Gemeente Bodegraven-Reeuwijk voor </text:p>
            <text:p text:style-name="common-al">a.         het aanbrengen en hebben van drie stalen damwanden met groutankers, lengte 138 meter, hoogte 30 cm t.o.v.  de waterlijn, in de beschermingszone van de regionale waterkering;</text:p>
            <text:p text:style-name="common-al">b.         het uitvoeren van tijdelijke graafwerkzaamheden in de beschermingszone van de regionale waterkering. </text:p>
            <text:p text:style-name="common-al">Een en ander ter hoogte van Reewal 11- 41 te Reeuwijk.</text:p>
            <text:p text:style-name="common-al"/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40 diverse werkzaamheden ter hoogte van Reewal 11-41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88</meta:user-defined>
    <meta:user-defined meta:name="OVERHEIDop.WsbID/DC.identifier">wsb-2017-70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PT 9</meta:user-defined>
    <meta:user-defined meta:name="OVERHEIDop.woonplaats">Reeuwijk</meta:user-defined>
    <meta:user-defined meta:name="OVERHEIDop.straatnaam">Reewal</meta:user-defined>
    <meta:user-defined meta:name="OVERHEID.PostcodeHuisnummer/OVERHEIDop.postcodeHuisnummer">2811PV 41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40|exb-2017-33348</meta:user-defined>
    <meta:user-defined meta:name="OVERHEID.EPSG28992/DC.spatial">107198 451897</meta:user-defined>
    <meta:user-defined meta:name="OVERHEID.EPSG28992/DC.spatial">106998 450859</meta:user-defined>
    <meta:user-defined meta:name="OVERHEIDop.versieInformatie"/>
  </office:meta>
</office:document-meta>
</file>