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08 het dempen van oppervlaktewater ter hoogte van Lageweg 15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7 een vergunning verleend aan SpaarneBuiten V.O.F. voor het ten behoeve van de aanleg van 4 dammen met duikers dempen van 125 m<text:span text:style-name="sup">2</text:span> overig oppervlaktewater een en ander nabij Lageweg 15 te Spaarndam.</text:p>
            <text:p text:style-name="common-al"/>
            <text:p text:style-name="common-al">De stukken liggen tot en met 7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7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8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8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8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08 het dempen van oppervlaktewater ter hoogte van Lageweg 15 te Spaar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086</meta:user-defined>
    <meta:user-defined meta:name="OVERHEIDop.WsbID/DC.identifier">wsb-2017-70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64KZ 15</meta:user-defined>
    <meta:user-defined meta:name="OVERHEIDop.woonplaats">Spaarndam</meta:user-defined>
    <meta:user-defined meta:name="OVERHEIDop.straatnaam">Lag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08|exb-2017-33343</meta:user-defined>
    <meta:user-defined meta:name="OVERHEID.EPSG28992/DC.spatial">107101 491590</meta:user-defined>
    <meta:user-defined meta:name="OVERHEIDop.versieInformatie"/>
  </office:meta>
</office:document-meta>
</file>