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295 diverse werkzaamheden ter hoogte van de Sloterweg 400 te Schiphol Noord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7 juli 2017 een vergunning verleend aan Schiphol Nederland B.V. voor </text:p>
            <text:p text:style-name="common-al">a.         het verwijderen van 9.095 m² verhard oppervlak en het aanbrengen en hebben van 9.286        m² nieuw verhard  oppervlak;</text:p>
            <text:p text:style-name="common-al">b.         het dempen van 50 m² overig oppervlaktewater;</text:p>
            <text:p text:style-name="common-al">c.         het vanwege het dempen van 50 m² oppervlaktewater en ter compensatie van de toename      van 191 m² verhard oppervlak graven en hebben van 79 m² oppervlaktewater;</text:p>
            <text:p text:style-name="common-al">d.         het graven en hebben van 921 m² oppervlaktewater, wat bijgeboekt wordt op de Bergings      Rekening Courant  Schiphol voor Peilvak GH-140.00A (voormalig Peilvak GH-     52.140.00) van de Haarlemmermeerpolder;e.         het aanbrengen en hebben van een nieuwe dam met duiker Ø 800 mm lang 20,66 m in      een overige watergang;</text:p>
            <text:p text:style-name="common-al">f.         het aanbrengen en hebben van twee nieuwe dammen met duikers Ø 600 mm met een        lengte van 17,40 m en 12,50  m in overige watergangen (kavelsloten).</text:p>
            <text:p text:style-name="common-al">In  kwetsbaar kwelgebied in de Haarlemmermeerpolder ter hoogte van de KMAR aan de Sloterweg 400 te Schiphol Noordwest in verband met de aanleg van een nieuw parkeerterrein.</text:p>
            <text:p text:style-name="common-al"/>
            <text:p text:style-name="common-al">De stukken liggen tot en met 7 september 2017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27 jul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085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85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85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295 diverse werkzaamheden ter hoogte van de Sloterweg 400 te Schiphol Noordw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7085</meta:user-defined>
    <meta:user-defined meta:name="OVERHEIDop.WsbID/DC.identifier">wsb-2017-708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71VE 447</meta:user-defined>
    <meta:user-defined meta:name="OVERHEIDop.woonplaats">Badhoevedorp</meta:user-defined>
    <meta:user-defined meta:name="OVERHEIDop.straatnaam">Slote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295|exb-2017-33340</meta:user-defined>
    <meta:user-defined meta:name="OVERHEID.EPSG28992/DC.spatial">112188 481989</meta:user-defined>
    <meta:user-defined meta:name="OVERHEIDop.versieInformatie"/>
  </office:meta>
</office:document-meta>
</file>